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het kappen van 1 den en 1 hazelaar - Bellefleurgaarde 2 en Wildemanskruid 46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ellefleurgaarde 2 en Wildemanskruid 46 , het kappen van 1 den en 1 hazelaar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45</meta:user-defined>
    <dc:language>nl</dc:language>
    <meta:user-defined meta:name="OVERHEIDop.locatietype/OVERHEIDop.gebiedsmarkering">Adres</meta:user-defined>
    <meta:user-defined meta:name="DC.title">Gemeente Amersfoort, Nieuwland - verlening omgevingsvergunning - het kappen van 1 den en 1 hazelaar - Bellefleurgaarde 2 en Wildemanskruid 46 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00</meta:user-defined>
    <meta:user-defined meta:name="OVERHEIDop.GmbID/DC.identifier">gmb-2021-225900</meta:user-defined>
    <meta:user-defined meta:name="OVERHEIDop.versieInformatie"/>
  </office:meta>
</office:document-meta>
</file>