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ing pand tot beschermd gemeentelijk monument</text:p>
            <text:p text:style-name="common-al"/>
            <text:p text:style-name="common-al">Burgemeester en wethouders hebben op grond van het bepaalde in artikel 4 van de ‘Erfgoedverordening gemeente Hoorn 2018’ het volgende object in de gemeente Hoorn aangewezen als van gemeentewege beschermd monument:</text:p>
            <text:p text:style-name="common-al"/>
            <text:p text:style-name="common-al">Dorpsstraat 65 – kadastraal bekend Sectie I, nummer 12594</text:p>
            <text:p text:style-name="common-al"/>
            <text:p text:style-name="last-al">Op grond van het bepaalde in artikel 3 van de ‘Erfgoedverordening gemeente Hoorn 2018’ is het genoemde pand geregistreerd op de gemeentelijke monumentenlijs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9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orpsstraat 65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98</meta:user-defined>
    <meta:user-defined meta:name="OVERHEIDop.GmbID/DC.identifier">gmb-2021-225898</meta:user-defined>
    <meta:user-defined meta:name="OVERHEIDop.versieInformatie"/>
  </office:meta>
</office:document-meta>
</file>