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roningen Oud West (cluster 2: diverse straten in de Schildersbuurt, Badstratenbuurt, Zeeheldenbuurt en Kostverloren), Groningen – aanbrengen glasvezelkabel (verzenddatum 07-07-2021, dossiernummer 2021744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3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5894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894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894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DC.title">Verleende omgevingsvergunning: Groningen Oud West (cluster 2: diverse straten in de Schildersbuurt, Badstratenbuurt, Zeeheldenbuurt en Kostverloren), Groningen – aanbrengen glasvezelkabel (verzenddatum 07-07-2021, dossiernummer 202174414)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894</meta:user-defined>
    <meta:user-defined meta:name="OVERHEIDop.GmbID/DC.identifier">gmb-2021-225894</meta:user-defined>
    <meta:user-defined meta:name="OVERHEIDop.versieInformatie"/>
  </office:meta>
</office:document-meta>
</file>