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het voor-dakvlak op de locatie Vivaldi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6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3.9 471411</meta:user-defined>
    <meta:user-defined meta:name="DC.title">Omgevingsvergunning toegekend voor het plaatsen van een dakkapel op het voor-dakvlak op de locatie Vivaldistraat 1 in Twello</meta:user-defined>
    <meta:user-defined meta:name="OVERHEID.PostcodeHuisnummer/OVERHEIDop.postcodeHuisnummer">7391ST 1</meta:user-defined>
    <meta:user-defined meta:name="OVERHEIDop.straatnaam">Vivaldistraat</meta:user-defined>
    <meta:user-defined meta:name="OVERHEIDop.woonplaats">Twel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89</meta:user-defined>
    <meta:user-defined meta:name="OVERHEIDop.GmbID/DC.identifier">gmb-2021-22589</meta:user-defined>
    <meta:user-defined meta:name="OVERHEIDop.versieInformatie"/>
  </office:meta>
</office:document-meta>
</file>