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estaande bouwwerk verbouwen naar 1 kantoorruimte en 4 appartementen, De Buurt 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De Buurt 38 te Hardinxveld-Giessendam. De aanvraag is geregistreerd onder zaaknummer O 2021-124. De aanvraag betreft het bestaande bouwwerk verbouwen naar 1 kantoorruimte en 4 appartement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58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2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estaande bouwwerk verbouwen naar 1 kantoorruimte en 4 appartementen, De Buurt 38 te Hardinxveld-Giessen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85</meta:user-defined>
    <meta:user-defined meta:name="OVERHEIDop.GmbID/DC.identifier">gmb-2021-225885</meta:user-defined>
    <meta:user-defined meta:name="OVERHEIDop.versieInformatie"/>
  </office:meta>
</office:document-meta>
</file>