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het plaatsen van een tuinhuis en erfafscheiding op het achtererf - Hof der Herinnerin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of der Herinnering 14, het plaatsen van een tuinhuis en erfafscheiding op het achtererf , Rechtsmiddel: Geen. Ter informatie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7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39</meta:user-defined>
    <dc:language>nl</dc:language>
    <meta:user-defined meta:name="OVERHEIDop.locatietype/OVERHEIDop.gebiedsmarkering">Adres</meta:user-defined>
    <meta:user-defined meta:name="DC.title">Gemeente Amersfoort, Kattenbroek - verlenging beslistermijn omgevingsvergunning - het plaatsen van een tuinhuis en erfafscheiding op het achtererf - Hof der Herinnering 14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878</meta:user-defined>
    <meta:user-defined meta:name="OVERHEIDop.GmbID/DC.identifier">gmb-2021-225878</meta:user-defined>
    <meta:user-defined meta:name="OVERHEIDop.versieInformatie"/>
  </office:meta>
</office:document-meta>
</file>