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b, 9725 EP Groningen – omzetten woning 5 onzelfstandige kamers naar 2 zelfstandige appartementen en plaatsen zonnepanelen op dak (ontvangstdatum 30-06-2021, dossiernummer 202174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jnstraat 1b, 9725 EP Groningen – omzetten woning 5 onzelfstandige kamers naar 2 zelfstandige appartementen en plaatsen zonnepanelen op dak (ontvangstdatum 30-06-2021, dossiernummer 202174459)</meta:user-defined>
    <meta:user-defined meta:name="DCTERMS.W3CDTF/DCTERMS.available">2021-07-13</meta:user-defined>
    <meta:user-defined meta:name="DCTERMS.W3CDTF/OVERHEIDop.jaargang">2021</meta:user-defined>
    <meta:user-defined meta:name="OVERHEIDop.publicationIssue">225864</meta:user-defined>
    <meta:user-defined meta:name="OVERHEIDop.GmbID/DC.identifier">gmb-2021-225864</meta:user-defined>
    <meta:user-defined meta:name="OVERHEIDop.versieInformatie"/>
  </office:meta>
</office:document-meta>
</file>