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6766 Viering verjaardag d.d. 25 september 2021, Fitislaan 1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viering van een verjaardag  </text:p>
            <text:p text:style-name="tussenkopcur">Datum vergunning:   9 juli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85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5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6766 Viering verjaardag d.d. 25 september 2021, Fitislaan 17 in Apeldoor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859</meta:user-defined>
    <meta:user-defined meta:name="OVERHEIDop.GmbID/DC.identifier">gmb-2021-225859</meta:user-defined>
    <meta:user-defined meta:name="OVERHEIDop.versieInformatie"/>
  </office:meta>
</office:document-meta>
</file>