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40 en Stadsplei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145</text:span>
          </text:p>
            <text:p text:style-name="common-al">Gemeente Amstelveen heeft op 9 juli 2021 een aanvraag omgevingsvergunning ontvangen voor het uitbreiden van het Townhouse door het vergroten van de begane grond (winkels) en de 1e verdieping (kantoren) op gemeentegrond (2e fase). De locatie is Meander 40 en Stadsplei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85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Amstelveen - aanvraag omgevingsvergunning ontvangen - Meander 40 en Stadsplein in Amstelveen</meta:user-defined>
    <meta:user-defined meta:name="DCTERMS.W3CDTF/DCTERMS.available">2021-07-13</meta:user-defined>
    <meta:user-defined meta:name="DCTERMS.W3CDTF/OVERHEIDop.jaargang">2021</meta:user-defined>
    <meta:user-defined meta:name="OVERHEIDop.publicationIssue">225857</meta:user-defined>
    <meta:user-defined meta:name="OVERHEIDop.GmbID/DC.identifier">gmb-2021-225857</meta:user-defined>
    <meta:user-defined meta:name="OVERHEIDop.versieInformatie"/>
  </office:meta>
</office:document-meta>
</file>