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jsstraat 41a, 9741 BK Groningen – omzetten 3 onzelfstandige wooneenheden tot 2 zelfstandige woningen (ontvangstdatum 07-07-2021, dossiernummer 202174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5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adijsstraat 41a, 9741 BK Groningen – omzetten 3 onzelfstandige wooneenheden tot 2 zelfstandige woningen (ontvangstdatum 07-07-2021, dossiernummer 202174627)</meta:user-defined>
    <meta:user-defined meta:name="DCTERMS.W3CDTF/DCTERMS.available">2021-07-13</meta:user-defined>
    <meta:user-defined meta:name="DCTERMS.W3CDTF/OVERHEIDop.jaargang">2021</meta:user-defined>
    <meta:user-defined meta:name="OVERHEIDop.publicationIssue">225853</meta:user-defined>
    <meta:user-defined meta:name="OVERHEIDop.GmbID/DC.identifier">gmb-2021-225853</meta:user-defined>
    <meta:user-defined meta:name="OVERHEIDop.versieInformatie"/>
  </office:meta>
</office:document-meta>
</file>