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Voorwaarts (terrein van Hornbach)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oliebollen en aanverwante zaken van maandag t/m zaterdag van 09.00 tot 21.00 uur</text:p>
            <text:p text:style-name="tussenkopcur">Locatie:    De Voorwaarts</text:p>
            <text:p text:style-name="tussenkopcur">Datum vergunning:   9 juli 2021</text:p>
            <text:p text:style-name="tussenkopcur">Vergunningnummer:  CS/6666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8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:  Voorwaarts (terrein van Hornbach) in Apeldoor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48</meta:user-defined>
    <meta:user-defined meta:name="OVERHEIDop.GmbID/DC.identifier">gmb-2021-225848</meta:user-defined>
    <meta:user-defined meta:name="OVERHEIDop.versieInformatie"/>
  </office:meta>
</office:document-meta>
</file>