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het tijdelijk plaatsen van een container van 3 t/m 31 juli 2021 - Emiclaerhof t.h.v. nr. 20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Emiclaerhof t.h.v. nr. 206, het tijdelijk plaatsen van een container van 3 t/m 31 juli 2021 , 29-06-2021. Rechtsmiddel: Bezwaar</text:p>
            <text:p text:style-name="last-al">Stadsberich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4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81</meta:user-defined>
    <dc:language>nl</dc:language>
    <meta:user-defined meta:name="OVERHEIDop.locatietype/OVERHEIDop.gebiedsmarkering">Adres</meta:user-defined>
    <meta:user-defined meta:name="DC.title">Gemeente Amersfoort, Kattenbroek - verlening vergunning voor tijdelijk gebruik van de weg - het tijdelijk plaatsen van een container van 3 t/m 31 juli 2021 - Emiclaerhof t.h.v. nr. 206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847</meta:user-defined>
    <meta:user-defined meta:name="OVERHEIDop.GmbID/DC.identifier">gmb-2021-225847</meta:user-defined>
    <meta:user-defined meta:name="OVERHEIDop.versieInformatie"/>
  </office:meta>
</office:document-meta>
</file>