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 - Ontwerp uitgebreide omgevingsvergunning voor het verbouwen van de bestaande boerderij en het toevoegen van een extra woning en praktijkruimte, Zeugweg 1, 1771 MB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284903</text:p>
            <text:p text:style-name="common-al">
            <text:span text:style-name="nadrukvet">Plangebied</text:span>: Zeugweg 1 in Wieringerwerf</text:p>
            <text:p text:style-name="common-al">
            <text:span text:style-name="nadrukvet">Doel plan</text:span>: verbouwen van de bestaande boerderij en het toevoegen van een extra woning en praktijkruimte</text:p>
            <text:p text:style-name="common-al">
            <text:span text:style-name="nadrukvet">Datum publicatie</text:span>: 15 juli 2021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6 juli 2021 gedurende zes weken, tot en met 27 augustus 2021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Schoolstraat 13 Slootdorp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Team Vergunningen via telefoonnummer 088 – 321 5000. U kunt hiervoor tot en met 18 juni 2018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84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4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4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84903</meta:user-defined>
    <meta:user-defined meta:name="DCTERMS.abstract">het verbouwen van de bestaande boerderij en het toevoegen van een extra woning en praktijkruimte</meta:user-defined>
    <dc:language>nl</dc:language>
    <meta:user-defined meta:name="OVERHEIDop.locatietype/OVERHEIDop.gebiedsmarkering">Adres</meta:user-defined>
    <meta:user-defined meta:name="DC.title">Hollands Kroon - week 27 - Ontwerp uitgebreide omgevingsvergunning voor het verbouwen van de bestaande boerderij en het toevoegen van een extra woning en praktijkruimte, Zeugweg 1, 1771 MB Wieringerwerf</meta:user-defined>
    <meta:user-defined meta:name="OVERHEIDop.datumEindeReactietermijn">2021-08-27</meta:user-defined>
    <meta:user-defined meta:name="OVERHEIDop.TilID/OVERHEIDop.terinzageleggingOP">til-2021-122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5844</meta:user-defined>
    <meta:user-defined meta:name="OVERHEIDop.GmbID/DC.identifier">gmb-2021-225844</meta:user-defined>
    <meta:user-defined meta:name="OVERHEIDop.versieInformatie"/>
  </office:meta>
</office:document-meta>
</file>