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chillende locaties door de hele gem. Groningen; 252 objecten, 9717 BA Groningen – vellen 252 bomen (kapprogramma 2021) (ontvangstdatum 06-07-2021, dossiernummer 202174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Verschillende locaties door de hele gem. Groningen; 252 objecten, 9717 BA Groningen – vellen 252 bomen (kapprogramma 2021) (ontvangstdatum 06-07-2021, dossiernummer 202174588)</meta:user-defined>
    <meta:user-defined meta:name="DCTERMS.W3CDTF/DCTERMS.available">2021-07-13</meta:user-defined>
    <meta:user-defined meta:name="DCTERMS.W3CDTF/OVERHEIDop.jaargang">2021</meta:user-defined>
    <meta:user-defined meta:name="OVERHEIDop.publicationIssue">225842</meta:user-defined>
    <meta:user-defined meta:name="OVERHEIDop.GmbID/DC.identifier">gmb-2021-225842</meta:user-defined>
    <meta:user-defined meta:name="OVERHEIDop.versieInformatie"/>
  </office:meta>
</office:document-meta>
</file>