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äthe Kollwitz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69</text:span>
          </text:p>
            <text:p text:style-name="common-al">Gemeente Amstelveen heeft op 8 juli 2021 een aanvraag omgevingsvergunning ontvangen voor het uitbreiden van de woning aan de voorzijde en het verbouwen van de garage tot kantoor/studeerkamer. De locatie is Käthe Kollwitz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äthe Kollwitzstraat 7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41</meta:user-defined>
    <meta:user-defined meta:name="OVERHEIDop.GmbID/DC.identifier">gmb-2021-225841</meta:user-defined>
    <meta:user-defined meta:name="OVERHEIDop.versieInformatie"/>
  </office:meta>
</office:document-meta>
</file>