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aafstraat 18A, 6305BE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juli 2021 een besluit genomen op de aanvraag met zaaknummer 2021-004843 voor een aanvraag beschikking op locatie Graafstraat 18A, 6305BE Schin op Geul. De vergunning is verleend. Het besluit betreft veranderen van kozijnen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2583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3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3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aafstraat 18A, 6305BE Schin op Geul</meta:user-defined>
    <dc:language>nl</dc:language>
    <meta:user-defined meta:name="OVERHEIDop.locatietype/OVERHEIDop.gebiedsmarkering">Punt</meta:user-defined>
    <meta:user-defined meta:name="DC.title">Kennisgeving besluit op aanvraag beschikking, Graafstraat 18A, 6305BE Schin op Geul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838</meta:user-defined>
    <meta:user-defined meta:name="OVERHEIDop.GmbID/DC.identifier">gmb-2021-225838</meta:user-defined>
    <meta:user-defined meta:name="OVERHEIDop.versieInformatie"/>
  </office:meta>
</office:document-meta>
</file>