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56</text:span>
          </text:p>
            <text:p text:style-name="common-al">Gemeente Amstelveen heeft op 9 juli 2021 een aanvraag omgevingsvergunning ontvangen voor het plaatsen van een airco-buitenunit op de uitbouw en een op de dakkapel aan de tuinzijde van de woning. De locatie is Graaf Aelbrechtlaan 1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8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Aelbrechtlaan 163 in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33</meta:user-defined>
    <meta:user-defined meta:name="OVERHEIDop.GmbID/DC.identifier">gmb-2021-225833</meta:user-defined>
    <meta:user-defined meta:name="OVERHEIDop.versieInformatie"/>
  </office:meta>
</office:document-meta>
</file>