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gland 27, 3121T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omgevingsvergunning op locatie Laagland 27, 3121TA te Schiedam. De aanvraag is geregistreerd onder zaaknummer 21OMGS265 en projectomschrijving: het uitbreiden van een woonh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8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agland 27, 3121TA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28</meta:user-defined>
    <meta:user-defined meta:name="OVERHEIDop.GmbID/DC.identifier">gmb-2021-225828</meta:user-defined>
    <meta:user-defined meta:name="OVERHEIDop.versieInformatie"/>
  </office:meta>
</office:document-meta>
</file>