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het wijzigen van de voorgevel t.b.v. het plaatsen van een medicatie-uitgifte-apparaat - Trombonestraat 1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ombonestraat 125, het wijzigen van de voorgevel t.b.v. het plaatsen van een medicatie-uitgifte-apparaat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25</meta:user-defined>
    <dc:language>nl</dc:language>
    <meta:user-defined meta:name="OVERHEIDop.locatietype/OVERHEIDop.gebiedsmarkering">Adres</meta:user-defined>
    <meta:user-defined meta:name="DC.title">Gemeente Amersfoort, Zielhorst - aanvraag omgevingsvergunning - het wijzigen van de voorgevel t.b.v. het plaatsen van een medicatie-uitgifte-apparaat - Trombonestraat 125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822</meta:user-defined>
    <meta:user-defined meta:name="OVERHEIDop.GmbID/DC.identifier">gmb-2021-225822</meta:user-defined>
    <meta:user-defined meta:name="OVERHEIDop.versieInformatie"/>
  </office:meta>
</office:document-meta>
</file>