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8 te Haren, 9752 JH Groningen – aanbrengen gevelwijziging door toevoeging nieuwe schuifdeur en aanbrengen nieuwe kleuren op gevelpanelen (ontvangstdatum 04-07-2021, dossiernummer 202174546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1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1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1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Meerweg 8 te Haren, 9752 JH Groningen – aanbrengen gevelwijziging door toevoeging nieuwe schuifdeur en aanbrengen nieuwe kleuren op gevelpanelen (ontvangstdatum 04-07-2021, dossiernummer 202174546A)</meta:user-defined>
    <meta:user-defined meta:name="DCTERMS.W3CDTF/DCTERMS.available">2021-07-13</meta:user-defined>
    <meta:user-defined meta:name="DCTERMS.W3CDTF/OVERHEIDop.jaargang">2021</meta:user-defined>
    <meta:user-defined meta:name="OVERHEIDop.publicationIssue">225817</meta:user-defined>
    <meta:user-defined meta:name="OVERHEIDop.GmbID/DC.identifier">gmb-2021-225817</meta:user-defined>
    <meta:user-defined meta:name="OVERHEIDop.versieInformatie"/>
  </office:meta>
</office:document-meta>
</file>