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eonard Springerlaan 2, 9727 KB Groningen – gedeeltelijk vervangen luchtbehandelingsinstallatie op dak congresvleugel martiniplaza (ontvangstdatum 05-07-2021, dossiernummer 20217456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jul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5810</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810</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810</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omgevingsvergunning: Leonard Springerlaan 2, 9727 KB Groningen – gedeeltelijk vervangen luchtbehandelingsinstallatie op dak congresvleugel martiniplaza (ontvangstdatum 05-07-2021, dossiernummer 202174565)</meta:user-defined>
    <meta:user-defined meta:name="DCTERMS.W3CDTF/DCTERMS.available">2021-07-13</meta:user-defined>
    <meta:user-defined meta:name="DCTERMS.W3CDTF/OVERHEIDop.jaargang">2021</meta:user-defined>
    <meta:user-defined meta:name="OVERHEIDop.publicationIssue">225810</meta:user-defined>
    <meta:user-defined meta:name="OVERHEIDop.GmbID/DC.identifier">gmb-2021-225810</meta:user-defined>
    <meta:user-defined meta:name="OVERHEIDop.versieInformatie"/>
  </office:meta>
</office:document-meta>
</file>