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straat 23, 2941 BB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1 een besluit genomen op de aanvraag met zaaknummer SXO-20210998 voor eenomgevingsvergunning voor het vergroten van de woning met eenopbouw op de bestaande aanbouw aan de achterzijde van de woning op locatie Julianastraat 23, 2941 BB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80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0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0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ulianastraat 23, 2941 BB Lekkerkerk</meta:user-defined>
    <meta:user-defined meta:name="DCTERMS.W3CDTF/DCTERMS.available">2021-07-13</meta:user-defined>
    <meta:user-defined meta:name="DCTERMS.W3CDTF/OVERHEIDop.jaargang">2021</meta:user-defined>
    <meta:user-defined meta:name="OVERHEIDop.publicationIssue">225805</meta:user-defined>
    <meta:user-defined meta:name="OVERHEIDop.GmbID/DC.identifier">gmb-2021-225805</meta:user-defined>
    <meta:user-defined meta:name="OVERHEIDop.versieInformatie"/>
  </office:meta>
</office:document-meta>
</file>