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103, 9714 AE Groningen – veranderen 3 onzelfstandige naar 2 zelfstandige woningen (ontvangstdatum 24-06-2021, dossiernummer 2021743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80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0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0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Korreweg 103, 9714 AE Groningen – veranderen 3 onzelfstandige naar 2 zelfstandige woningen (ontvangstdatum 24-06-2021, dossiernummer 202174305)</meta:user-defined>
    <meta:user-defined meta:name="DCTERMS.W3CDTF/DCTERMS.available">2021-07-13</meta:user-defined>
    <meta:user-defined meta:name="DCTERMS.W3CDTF/OVERHEIDop.jaargang">2021</meta:user-defined>
    <meta:user-defined meta:name="OVERHEIDop.publicationIssue">225800</meta:user-defined>
    <meta:user-defined meta:name="OVERHEIDop.GmbID/DC.identifier">gmb-2021-225800</meta:user-defined>
    <meta:user-defined meta:name="OVERHEIDop.versieInformatie"/>
  </office:meta>
</office:document-meta>
</file>