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gat 62, 9732 EP Groningen – slopen schoorsteen omdat deze geen functie meer heeft en bouwen kleine dakkapel (ontvangstdatum 02-07-2021, dossiernummer 2021745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79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9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9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luisgat 62, 9732 EP Groningen – slopen schoorsteen omdat deze geen functie meer heeft en bouwen kleine dakkapel (ontvangstdatum 02-07-2021, dossiernummer 202174530)</meta:user-defined>
    <meta:user-defined meta:name="DCTERMS.W3CDTF/DCTERMS.available">2021-07-13</meta:user-defined>
    <meta:user-defined meta:name="DCTERMS.W3CDTF/OVERHEIDop.jaargang">2021</meta:user-defined>
    <meta:user-defined meta:name="OVERHEIDop.publicationIssue">225791</meta:user-defined>
    <meta:user-defined meta:name="OVERHEIDop.GmbID/DC.identifier">gmb-2021-225791</meta:user-defined>
    <meta:user-defined meta:name="OVERHEIDop.versieInformatie"/>
  </office:meta>
</office:document-meta>
</file>