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kappen van 1 eik - Waran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arande 5, het kappen van 1 eik, 28-06-2021 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51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het kappen van 1 eik - Warande 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90</meta:user-defined>
    <meta:user-defined meta:name="OVERHEIDop.GmbID/DC.identifier">gmb-2021-225790</meta:user-defined>
    <meta:user-defined meta:name="OVERHEIDop.versieInformatie"/>
  </office:meta>
</office:document-meta>
</file>