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tussen de Olof Palmelaan en Austrialiëweg, Zoetermeer op 8 juli 2021</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mgevingsvergunning ontvangen voor het kappen van twee bomen op de locatie tussen de Olof Palmelaan en de Autraliëweg Zoetermeer. De aanvraag is geregistreerd onder zaaknummer 2021-00184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78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lof Palmelaan en Australiëweg Zoetermeer</meta:user-defined>
    <dc:language>nl</dc:language>
    <meta:user-defined meta:name="OVERHEIDop.locatietype/OVERHEIDop.gebiedsmarkering">Vlak</meta:user-defined>
    <meta:user-defined meta:name="DC.title">Ingediende aanvraag omgevingsvergunning voor het kappen van twee bomen, tussen de Olof Palmelaan en Austrialiëweg, Zoetermeer op 8 juli 2021</meta:user-defined>
    <meta:user-defined meta:name="DCTERMS.W3CDTF/DCTERMS.available">2021-07-13</meta:user-defined>
    <meta:user-defined meta:name="DCTERMS.W3CDTF/OVERHEIDop.jaargang">2021</meta:user-defined>
    <meta:user-defined meta:name="OVERHEIDop.publicationIssue">225789</meta:user-defined>
    <meta:user-defined meta:name="OVERHEIDop.GmbID/DC.identifier">gmb-2021-225789</meta:user-defined>
    <meta:user-defined meta:name="OVERHEIDop.versieInformatie"/>
  </office:meta>
</office:document-meta>
</file>