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264</text:p>
            <text:p text:style-name="common-al">OLO-nummer: 6002065</text:p>
            <text:p text:style-name="common-al">Datum indiening: 25-06-2021</text:p>
            <text:p text:style-name="common-al">Omschrijving: het uitbreiden van de woning </text:p>
            <text:p text:style-name="common-al">Adres: Parallelweg 75 te Renkum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2578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8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8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Aanvraag omgevingsvergunn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788</meta:user-defined>
    <meta:user-defined meta:name="OVERHEIDop.GmbID/DC.identifier">gmb-2021-225788</meta:user-defined>
    <meta:user-defined meta:name="OVERHEIDop.versieInformatie"/>
  </office:meta>
</office:document-meta>
</file>