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naast 22),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kappen van twee bomen</text:p>
            <text:p text:style-name="common-al">Locatie: Zuidwending naast huisnummer 22 te Veendam</text:p>
            <text:p text:style-name="common-al">Datum besluit: 6 juli 2021</text:p>
            <text:p text:style-name="common-al">Datum verzending: 7 juli 2021 (zaaknummer 198170)</text:p>
            <text:p text:style-name="common-al">Te 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57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8170</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Zuidwending (naast 22), kap</meta:user-defined>
    <meta:user-defined meta:name="DCTERMS.W3CDTF/DCTERMS.available">2021-07-13</meta:user-defined>
    <meta:user-defined meta:name="DCTERMS.W3CDTF/OVERHEIDop.jaargang">2021</meta:user-defined>
    <meta:user-defined meta:name="OVERHEIDop.publicationIssue">225782</meta:user-defined>
    <meta:user-defined meta:name="OVERHEIDop.GmbID/DC.identifier">gmb-2021-225782</meta:user-defined>
    <meta:user-defined meta:name="OVERHEIDop.versieInformatie"/>
  </office:meta>
</office:document-meta>
</file>