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254</text:p>
            <text:p text:style-name="common-al">OLO-nummer: 6190053</text:p>
            <text:p text:style-name="common-al">Datum indiening: 24-06-2021</text:p>
            <text:p text:style-name="common-al">Omschrijving: het renoveren van 49 woningen</text:p>
            <text:p text:style-name="common-al">Adres: Backerstraat 20 te Oosterbeek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2577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7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7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Aanvraag omgevingsvergunn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779</meta:user-defined>
    <meta:user-defined meta:name="OVERHEIDop.GmbID/DC.identifier">gmb-2021-225779</meta:user-defined>
    <meta:user-defined meta:name="OVERHEIDop.versieInformatie"/>
  </office:meta>
</office:document-meta>
</file>