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realiseren van een dakopbouw aan de achtergevel - Van Lennep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9, het realiseren van een dakopbouw aan de achtergeve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66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realiseren van een dakopbouw aan de achtergevel - Van Lenneplaan 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78</meta:user-defined>
    <meta:user-defined meta:name="OVERHEIDop.GmbID/DC.identifier">gmb-2021-225778</meta:user-defined>
    <meta:user-defined meta:name="OVERHEIDop.versieInformatie"/>
  </office:meta>
</office:document-meta>
</file>