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laan 10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Z/21/183038 / W2021-0419 voor een omgevingsvergunning betreffende het realiseren van een erfafscheiding op locatie Marijkelaan 10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77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7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arijkelaan 10 te Melissan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76</meta:user-defined>
    <meta:user-defined meta:name="OVERHEIDop.GmbID/DC.identifier">gmb-2021-225776</meta:user-defined>
    <meta:user-defined meta:name="OVERHEIDop.versieInformatie"/>
  </office:meta>
</office:document-meta>
</file>