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ethof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Rectificatie </text:span>
          </text:p>
            <text:p text:style-name="common-al">In de publicatie van 24 juni 2021 stond:</text:p>
            <text:p text:style-name="common-al">Monethof 14, bouwen woning</text:p>
            <text:p text:style-name="last-al">Dit is niet juist. Voor dit adres is geen aanvraag in behande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77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onethof 14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75</meta:user-defined>
    <meta:user-defined meta:name="OVERHEIDop.GmbID/DC.identifier">gmb-2021-225775</meta:user-defined>
    <meta:user-defined meta:name="OVERHEIDop.versieInformatie"/>
  </office:meta>
</office:document-meta>
</file>