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Galenstraat 51, 3115J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gemeente een aanvraag ontvangen voor een omgevingsvergunning op locatie Jan van Galenstraat 51, 3115JG te Schiedam. De aanvraag is geregistreerd onder zaaknummer 21OMGS254 en projectomschrijving: het wijzigen van de gevel en het plaatsen van een fietsenstalling en LBK opstell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7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n van Galenstraat 51, 3115JG te Schi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773</meta:user-defined>
    <meta:user-defined meta:name="OVERHEIDop.GmbID/DC.identifier">gmb-2021-225773</meta:user-defined>
    <meta:user-defined meta:name="OVERHEIDop.versieInformatie"/>
  </office:meta>
</office:document-meta>
</file>