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stigen van een afhaal high tea, Buitendams 401 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aanvraag ontvangen voor een omgevingsvergunning op locatie Buitendams 401 A te Hardinxveld-Giessendam. De aanvraag is geregistreerd onder zaaknummer O 2021-123 . De aanvraag betreft het vestigen van een afhaal high tea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577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2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stigen van een afhaal high tea, Buitendams 401 A te Hardinxveld-Giess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71</meta:user-defined>
    <meta:user-defined meta:name="OVERHEIDop.GmbID/DC.identifier">gmb-2021-225771</meta:user-defined>
    <meta:user-defined meta:name="OVERHEIDop.versieInformatie"/>
  </office:meta>
</office:document-meta>
</file>