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3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Nieuwsteeg 32, realisatie 6 woningen (op de verdiepingen) met 2 winkels in de plint</text:p>
            <text:p text:style-name="last-al">Verzonden 7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576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6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6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steeg 32 VERLENGEN BESLISTERMIJN OMGEVINGSVERGUN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769</meta:user-defined>
    <meta:user-defined meta:name="OVERHEIDop.GmbID/DC.identifier">gmb-2021-225769</meta:user-defined>
    <meta:user-defined meta:name="OVERHEIDop.versieInformatie"/>
  </office:meta>
</office:document-meta>
</file>