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SO Wolven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houder kinderopvang Skar wordt per 1 september 2021 de toestemming tot exploitatie van BSO Wolvenrijk op het adres Gentiaanstraat 25, 6813 ES te Arnhem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09-07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76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BSO Wolvenr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61</meta:user-defined>
    <meta:user-defined meta:name="OVERHEIDop.GmbID/DC.identifier">gmb-2021-225761</meta:user-defined>
    <meta:user-defined meta:name="OVERHEIDop.versieInformatie"/>
  </office:meta>
</office:document-meta>
</file>