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3 te Nijmegen: werk of werkzaamheden uitvo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werk of werkzaamheden uitvoeren (Hogelandseweg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833.02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274DF41-3DA2-477F-B862-6F8BD6A6EBBE" xlink:type="simple">http://www.nijmegen.nl/vergunningpagina/?guid=9274DF41-3DA2-477F-B862-6F8BD6A6EB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75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gelandseweg 3 te Nijmegen: werk of werkzaamheden uitvoeren - meldingen - Melding ontva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59</meta:user-defined>
    <meta:user-defined meta:name="OVERHEIDop.GmbID/DC.identifier">gmb-2021-225759</meta:user-defined>
    <meta:user-defined meta:name="OVERHEIDop.versieInformatie"/>
  </office:meta>
</office:document-meta>
</file>