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57, 157a t/m 169 (oneven), Middelweg 148a t/m 148k en 148m t/m 148n, J.E. de Witstraat 1 t/m 27 (oneven) en J.E. de Witstraat 2 t/m 28 (even). (sectie B 3782, 3783 en 8788), bouwen 54 woningen, verzenddatum 8 juli 2021 (WABO210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57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ogeweg 157, 157a t/m 169 (oneven), Middelweg 148a t/m 148k en 148m t/m 148n, J.E. de Witstraat 1 t/m 27 (oneven) en J.E. de Witstraat 2 t/m 28 (even). (sectie B 3782, 3783 en 8788), het bouwen van 54 woningen, verzenddatum 8 juli 2021 (WABO2100728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Uitgeest, verleende Omgevingsvergunning (regulier), Hogeweg 157, 157a t/m 169 (oneven), Middelweg 148a t/m 148k en 148m t/m 148n, J.E. de Witstraat 1 t/m 27 (oneven) en J.E. de Witstraat 2 t/m 28 (even). (sectie B 3782, 3783 en 8788), bouwen 54 woningen, verzenddatum 8 juli 2021 (WABO2100728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57</meta:user-defined>
    <meta:user-defined meta:name="OVERHEIDop.GmbID/DC.identifier">gmb-2021-225757</meta:user-defined>
    <meta:user-defined meta:name="OVERHEIDop.versieInformatie"/>
  </office:meta>
</office:document-meta>
</file>