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John McCormickstraat 42, 2712VX en Schinkelweg 51A, 2712BA Zoetermeer op 5 juli 2021</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mgevingsvergunning ontvangen voor het kappen van twee bomen op de locatie John McCormickstraat 42, 2712VX en Schinkelweg 51A, 2712BA Zoetermeer. De aanvraag is geregistreerd onder zaaknummer 2021-00176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575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5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5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John McCormickstraat 42 en Schinkelweg 51A</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voor het kappen van twee bomen, John McCormickstraat 42, 2712VX en Schinkelweg 51A, 2712BA Zoetermeer op 5 juli 2021</meta:user-defined>
    <meta:user-defined meta:name="DCTERMS.W3CDTF/DCTERMS.available">2021-07-13</meta:user-defined>
    <meta:user-defined meta:name="DCTERMS.W3CDTF/OVERHEIDop.jaargang">2021</meta:user-defined>
    <meta:user-defined meta:name="OVERHEIDop.publicationIssue">225752</meta:user-defined>
    <meta:user-defined meta:name="OVERHEIDop.GmbID/DC.identifier">gmb-2021-225752</meta:user-defined>
    <meta:user-defined meta:name="OVERHEIDop.versieInformatie"/>
  </office:meta>
</office:document-meta>
</file>