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untpark/Verlengde Lageweg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</text:p>
            <text:p text:style-name="common-al">In de krant van 1 juli 2021 stond vermeld tussen Muntpark en Verlengde Lageweg 19, plaatsen tijdelijke warmtecentrale.</text:p>
            <text:p text:style-name="common-al">Het adres moet zijn:</text:p>
            <text:p text:style-name="common-al">ter hoogte van Muntpark/Verlengde Lageweg 19, plaatsen tijdelijke warmtecentrale.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Muntpark/Verlengde Lageweg 19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50</meta:user-defined>
    <meta:user-defined meta:name="OVERHEIDop.GmbID/DC.identifier">gmb-2021-225750</meta:user-defined>
    <meta:user-defined meta:name="OVERHEIDop.versieInformatie"/>
  </office:meta>
</office:document-meta>
</file>