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BSO Droom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kinderopvang Skar wordt per 1 september 2021 de toestemming tot exploitatie van BSO Droomeiland, op het adres van Slichtenhorststraat 39, 6821 CK te Arnhem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leen Otten, Gemeente Arnhem, 09-07-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7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intrekken toestemming tot exploitatie BSO Droomeila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748</meta:user-defined>
    <meta:user-defined meta:name="OVERHEIDop.GmbID/DC.identifier">gmb-2021-225748</meta:user-defined>
    <meta:user-defined meta:name="OVERHEIDop.versieInformatie"/>
  </office:meta>
</office:document-meta>
</file>