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napsteeg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lknapsteeg 19, plaatsen dakkapellen en dakopbouw</text:p>
            <text:p text:style-name="common-al">Ingediend 7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knapsteeg 19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44</meta:user-defined>
    <meta:user-defined meta:name="OVERHEIDop.GmbID/DC.identifier">gmb-2021-225744</meta:user-defined>
    <meta:user-defined meta:name="OVERHEIDop.versieInformatie"/>
  </office:meta>
</office:document-meta>
</file>