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maken van een constructieve doorbraak - Utrechtseweg 1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47, het maken van een constructieve doorbraak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53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het maken van een constructieve doorbraak - Utrechtseweg 14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41</meta:user-defined>
    <meta:user-defined meta:name="OVERHEIDop.GmbID/DC.identifier">gmb-2021-225741</meta:user-defined>
    <meta:user-defined meta:name="OVERHEIDop.versieInformatie"/>
  </office:meta>
</office:document-meta>
</file>