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onnepark Heideweg Loon op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artikel 2.1, eerste lid, onder c, artikel 2.12, eerste lid, onder a, sub 3 en artikel 3.10 van de Wet algemene bepalingen omgevingsrecht (Wabo) een vergunning te verlenen voor het aanleggen van een zonnepark op het perceel nabij de Heideweg en Galgeneindsestraat, kadastraal bekend als sectie E, nummer 4264 en sectie K, nummer 2060 te Loon op Zand.</text:p>
            <text:p text:style-name="common-al">De omgevingsvergunning wordt verleend voor de activiteiten ‘Handelen in strijd met regels ruimtelijke ordening’ (planologisch strijdig gebruik) en ‘Bouwen van een bouwwerk’ (bouwen) en is geregistreerd onder vergunningnummer UV20211083.</text:p>
            <text:p text:style-name="common-al">Ten behoeve van de (ontwerp) omgevingsvergunning gaf de gemeenteraad op 8 juli 2021 een ontwerpverklaring van geen bedenkingen af.</text:p>
            <text:p text:style-name="common-al">
            <text:span text:style-name="nadrukvet">Inzage digitaal</text:span>
          </text:p>
            <text:p text:style-name="common-al">
            <text:span text:style-name="nadrukcur">Door de aangescherpte richtlijnen vanuit het RIVM vanwege het Corona virus, wordt geadviseerd het bouwplan digitaal te bekijken via </text:span>
            <text:a xlink:href="http://www.loonopzand.nl" xlink:type="simple">
              <text:span text:style-name="nadrukcur">www.loonopzand.nl</text:span>
            </text:a>
            <text:span text:style-name="nadrukcur"> en </text:span>
            <text:a xlink:href="http://www.ruimtelijkeplannen.nl" xlink:type="simple">
              <text:span text:style-name="nadrukcur">www.ruimtelijkeplannen.nl</text:span>
            </text:a>
            <text:span text:style-name="nadrukcur"> .</text:span>
          </text:p>
            <text:p text:style-name="common-al">U kunt de aanvraag, ontwerp-omgevingsvergunning, ontwerpverklaring van geen bedenkingen en de bijbehorende stukken digitaal inzien gedurende 6 weken, te weten in de periode van <text:span text:style-name="nadrukvet">donderdag 15 juli 2021 tot en met woensdag 25 augustus 2021</text:span> via onze website <text:a xlink:href="http://www.loonopzand.nl" xlink:type="simple">www.loonopzand.nl</text:a> of via <text:a xlink:href="http://www.ruimtelijkeplannen.nl" xlink:type="simple">www.ruimtelijkeplannen.nl</text:a> onder IMRO-codering : NL.IMRO.0809.OVHeideweg-ON01.</text:p>
            <text:p text:style-name="common-al">
            <text:span text:style-name="nadrukvet">Inzage in het Klavier</text:span>
          </text:p>
            <text:p text:style-name="common-al">U kunt de aanvraag of andere stukken ook inzien in Het Klavier, Anton Pieckplein 1 te Kaatsheuvel. Maak hiervoor <text:span text:style-name="nadrukondlijn">tijdig een afspraak</text:span> via telefoonnummer 0416-289111 of bij de informatiebalie in Het Klavier. </text:p>
            <text:p text:style-name="common-al">
            <text:span text:style-name="nadrukvet">Reactie geven</text:span>
          </text:p>
            <text:p text:style-name="common-al">U kunt binnen de genoemde periode een mondelinge of schriftelijke zienswijze geven op de ontwerp omgevingsvergunning. Ook kunt u, separaat, een zienswijze geven op de ontwerpverklaring van geen bedenkingen van de gemeenteraad ten aanzien van het voornemen van het college van burgemeester en wethouders om de omgevingsvergunning te verlenen.</text:p>
            <text:p text:style-name="common-al">Stuur uw schriftelijke, en ondertekende, zienswijze naar:</text:p>
            <text:p text:style-name="common-al"> Het college van burgemeester en wethouders van Loon op Zand</text:p>
            <text:p text:style-name="common-al"> Postbus 7</text:p>
            <text:p text:style-name="common-al"> 5170 AA Kaatsheuvel.</text:p>
            <text:p text:style-name="common-al">Wij vragen u in uw zienswijze het vergunningnummer (UV20211083) te noemen en aan te geven of uw zienswijze betrekking heeft op de ontwerp omgevingsvergunning en/of de ontwerpverklaring van geen bedenkingen van de gemeenteraad. </text:p>
            <text:p text:style-name="common-al">
            <text:span text:style-name="nadrukvet">Contact</text:span>
          </text:p>
            <text:p text:style-name="common-al">Wilt u meer informatie ? Neem dan contact op met de heer J. Hermus van de afdeling Ruimtelijke Ontwikkeling. Hij is bereikbaar via het centrale telefoonnummer: 0416-289111 of e-mail: j.hermus@loonopz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atsheuvel 14-07-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573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3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73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V20211083</meta:user-defined>
    <dc:language>nl</dc:language>
    <meta:user-defined meta:name="OVERHEIDop.locatietype/OVERHEIDop.gebiedsmarkering">Vlak</meta:user-defined>
    <meta:user-defined meta:name="DC.title">Ontwerp Omgevingsvergunning Zonnepark Heideweg Loon op Zand</meta:user-defined>
    <meta:user-defined meta:name="OVERHEIDop.datumEindeReactietermijn">2021-08-25</meta:user-defined>
    <meta:user-defined meta:name="OVERHEIDop.terinzageleggingBG">https://www.ruimtelijkeplannen.nl</meta:user-defined>
    <meta:user-defined meta:name="DCTERMS.W3CDTF/DCTERMS.available">2021-07-14</meta:user-defined>
    <meta:user-defined meta:name="DCTERMS.W3CDTF/OVERHEIDop.jaargang">2021</meta:user-defined>
    <meta:user-defined meta:name="OVERHEIDop.publicationIssue">225739</meta:user-defined>
    <meta:user-defined meta:name="OVERHEIDop.GmbID/DC.identifier">gmb-2021-225739</meta:user-defined>
    <meta:user-defined meta:name="OVERHEIDop.versieInformatie"/>
  </office:meta>
</office:document-meta>
</file>