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ctificatie</text:p>
            <text:p text:style-name="common-al">In de krant van 1 juli 2021 stond vermeld Holenweg 4A, inrichten en gebruiken productieruimte.</text:p>
            <text:p text:style-name="common-al">Het adres moet zijn:</text:p>
            <text:p text:style-name="common-al">Holenweg 1, inrichten en gebruiken productieruimte voor bouw modulaire woonobjecten</text:p>
            <text:p text:style-name="common-al">Ingediend 2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3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enweg 1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38</meta:user-defined>
    <meta:user-defined meta:name="OVERHEIDop.GmbID/DC.identifier">gmb-2021-225738</meta:user-defined>
    <meta:user-defined meta:name="OVERHEIDop.versieInformatie"/>
  </office:meta>
</office:document-meta>
</file>