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w 3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ouw 33, wijzigen vloer begane grond</text:p>
            <text:p text:style-name="common-al">Ingediend 6 jul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573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3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3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ouw 33 INGEDIENDE AANVRAAG OMGEVINGSVERGUNN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733</meta:user-defined>
    <meta:user-defined meta:name="OVERHEIDop.GmbID/DC.identifier">gmb-2021-225733</meta:user-defined>
    <meta:user-defined meta:name="OVERHEIDop.versieInformatie"/>
  </office:meta>
</office:document-meta>
</file>