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toestemming tot exploitatie BSO Houtve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verzoek van houder kinderopvang SKAR wordt per 1 september 2021 de toestemming tot exploitatie van BSO Houtveste op het adres Heijenoordseweg 1, 6813 GG te Arnhem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rleen Otten, Gemeente Arnhem, 09-07-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73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3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3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intrekken toestemming tot exploitatie BSO Houtveste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732</meta:user-defined>
    <meta:user-defined meta:name="OVERHEIDop.GmbID/DC.identifier">gmb-2021-225732</meta:user-defined>
    <meta:user-defined meta:name="OVERHEIDop.versieInformatie"/>
  </office:meta>
</office:document-meta>
</file>