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straat 6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Florastraat 60, plaatsen dakkapel voorzijde</text:p>
            <text:p text:style-name="common-al">Ingediend 8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73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3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3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lorastraat 60 INGEDIENDE AANVRAAG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30</meta:user-defined>
    <meta:user-defined meta:name="OVERHEIDop.GmbID/DC.identifier">gmb-2021-225730</meta:user-defined>
    <meta:user-defined meta:name="OVERHEIDop.versieInformatie"/>
  </office:meta>
</office:document-meta>
</file>