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het aanbrengen van markiezen - Paulus Buyslaan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aulus Buyslaan 9, het aanbrengen van markiezen , Rechtsmiddel: Geen. Ter informatie.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72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2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2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654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het aanbrengen van markiezen - Paulus Buyslaan 9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723</meta:user-defined>
    <meta:user-defined meta:name="OVERHEIDop.GmbID/DC.identifier">gmb-2021-225723</meta:user-defined>
    <meta:user-defined meta:name="OVERHEIDop.versieInformatie"/>
  </office:meta>
</office:document-meta>
</file>