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toestemming exploitatie BSO Kidswor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verzoek van houder kinderopvang SKAR wordt per 1 september 2021 de toestemming tot exploitatie van BSO Kidsworld op het adres Kinderkamp 11, 6825 JA te Arnhem ingetrokk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arleen Otten, Gemeente Arnhem, 09-07-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5722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722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722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Zorg en gezond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intrekken toestemming exploitatie BSO Kidsworld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722</meta:user-defined>
    <meta:user-defined meta:name="OVERHEIDop.GmbID/DC.identifier">gmb-2021-225722</meta:user-defined>
    <meta:user-defined meta:name="OVERHEIDop.versieInformatie"/>
  </office:meta>
</office:document-meta>
</file>